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jeże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<text:s/>ludności o miejscu zameldowania na pobyt stały lub czasowy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TAK jeże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ND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<text:s/>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<text:s/>dostępne</text:p>
          </table:table-cell>
          <table:table-cell table:style-name="TableCell118">
            <text:p text:style-name="P119">TAK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<text:s/>Pozwolenia, zezwolenia lub inne decyzje, w tym dotyczące ocen oddziaływania na środowisko, których uzyskanie jest<text:s/>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>TAK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<text:s/>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>TAK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<text:s/></text:span><text:span text:style-name="T199">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<text:s/>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 Załącznik nr 4 do UoPP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 jeżeli dotycz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<text:s/>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TAK<text:s/>jeżeli dotyczy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TAK jeże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<text:s/>przyrody<text:s/></text:p>
          </table:table-cell>
          <table:table-cell table:style-name="TableCell251">
            <text:p text:style-name="P252">TAK 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<text:s/>rozdzielności majątkowej * - Załącznik nr 6 do 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<text:s/>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TAK<text:s/>jeżeli dotyczy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<text:s/>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<text:s/>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 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Bachowska</dc:creator>
    <meta:creation-date>2024-11-04T16:27:00Z</meta:creation-date>
    <dc:date>2026-04-13T06:58:00Z</dc:date>
    <meta:print-date>2024-10-23T10:48:00Z</meta:print-date>
    <meta:template xlink:href="Normal" xlink:type="simple"/>
    <meta:editing-cycles>20</meta:editing-cycles>
    <meta:editing-duration>PT52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8" meta:character-count="7466" meta:row-count="53" meta:non-whitespace-character-count="6412"/>
  </office:meta>
</office:document-meta>
</file>