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39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06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/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<text:s/>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<text:s/>pełnomocnika poprzez PUE]</text:p>
          </table:table-cell>
          <table:table-cell table:style-name="TableCell38">
            <text:p text:style-name="P39">TAK jeże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jeże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<text:s/>ludności o miejscu zameldowania na pobyt stały lub czasowy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jeże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 jeże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 jeże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TAK jeżeli dotyczy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<text:s/>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<text:s/>dostępne</text:p>
          </table:table-cell>
          <table:table-cell table:style-name="TableCell118">
            <text:p text:style-name="P119">TAK<text:s/>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<text:s/>Pozwolenia, zezwolenia lub inne decyzje, w tym dotyczące ocen oddziaływania na środowisko, których uzyskanie jest<text:s/>wymagane przez odrębne przepisy do realizacji inwestycji objętych operacją, a także inne dokumenty potwierdzające spełnienie warunków przyznania pomocy</text:p>
          </table:table-cell>
          <table:table-cell table:style-name="TableCell134">
            <text:p text:style-name="P135">TAK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<text:s/>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text:s/>jeżeli dotyczy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>TAK jeżeli 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171">
            <text:p text:style-name="P172">TAK jeżeli dotyczy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<text:s/>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<text:s/></text:span><text:span text:style-name="T199">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<text:s/>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<text:s/>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<text:s/>potwierdzające, iż obiekt zabytkowy jest wpisany do 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TAK jeżeli 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<text:s/>majątkowej * - Załącznik nr 6 do WOPP</text:p>
          </table:table-cell>
          <table:table-cell table:style-name="TableCell267">
            <text:p text:style-name="P268">TAK jeże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<text:s/>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<text:s/>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Uzasadnienie do kryteriów wyboru operacji – Załącznik nr 9 do WoPP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<text:s/>dokumenty:</text:p>
          </table:table-cell>
          <table:table-cell table:style-name="TableCell350">
            <text:p text:style-name="P351">TAK jeżeli dotyczy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…..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…..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Normalny">…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10"><text:span text:style-name="T11">Załącznik nr 2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4-11-04T16:27:00Z</meta:creation-date>
    <dc:date>2025-06-23T07:34:00Z</dc:date>
    <meta:print-date>2024-10-23T10:48:00Z</meta:print-date>
    <meta:template xlink:href="Normal" xlink:type="simple"/>
    <meta:editing-cycles>19</meta:editing-cycles>
    <meta:editing-duration>PT52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1" meta:character-count="7415" meta:row-count="53" meta:non-whitespace-character-count="6368"/>
  </office:meta>
</office:document-meta>
</file>